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7000001BA88ED17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8cm" svg:height="28.679cm" draw:z-index="0"><draw:image xlink:href="Pictures/100000000000127000001BA88ED173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8T00:00:00.366000000</meta:creation-date>
    <dc:title>RN_modele</dc:title>
    <meta:editing-duration>PT5M11S</meta:editing-duration>
    <meta:editing-cycles>2</meta:editing-cycles>
    <meta:generator>OpenOffice/4.1.1$Win32 OpenOffice.org_project/411m6$Build-9775</meta:generator>
    <dc:date>2016-01-18T00:04:07.656000000</dc:date>
    <meta:document-statistic meta:table-count="0" meta:image-count="1" meta:object-count="0" meta:page-count="1" meta:paragraph-count="0" meta:word-count="0" meta:character-count="0"/>
  </office:meta>
</office:document-meta>
</file>